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2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1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60</text:p>
          </table:table-cell>
          <table:covered-table-cell/>
          <table:table-cell office:value-type="float" office:value="24159.43" table:style-name="ce20">
            <text:p>24159,4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61</text:p>
          </table:table-cell>
          <table:covered-table-cell/>
          <table:table-cell office:value-type="float" office:value="29612.73" table:style-name="ce20">
            <text:p>29612,7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8:242</text:p>
          </table:table-cell>
          <table:covered-table-cell/>
          <table:table-cell office:value-type="float" office:value="28397.41" table:style-name="ce20">
            <text:p>28397,4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32:19</text:p>
          </table:table-cell>
          <table:covered-table-cell/>
          <table:table-cell office:value-type="float" office:value="464264.04" table:style-name="ce20">
            <text:p>464264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5:139</text:p>
          </table:table-cell>
          <table:covered-table-cell/>
          <table:table-cell office:value-type="float" office:value="29988.78" table:style-name="ce20">
            <text:p>29988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11:246</text:p>
          </table:table-cell>
          <table:covered-table-cell/>
          <table:table-cell office:value-type="float" office:value="28902.03" table:style-name="ce20">
            <text:p>28902,0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370001:214</text:p>
          </table:table-cell>
          <table:covered-table-cell/>
          <table:table-cell office:value-type="float" office:value="630813.87" table:style-name="ce20">
            <text:p>630813,8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370001:215</text:p>
          </table:table-cell>
          <table:covered-table-cell/>
          <table:table-cell office:value-type="float" office:value="584487.27" table:style-name="ce20">
            <text:p>584487,2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7:22</text:p>
          </table:table-cell>
          <table:covered-table-cell/>
          <table:table-cell office:value-type="float" office:value="224043" table:style-name="ce20">
            <text:p>224043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000041:168</text:p>
          </table:table-cell>
          <table:covered-table-cell/>
          <table:table-cell office:value-type="float" office:value="453816" table:style-name="ce20">
            <text:p>45381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4100010:14</text:p>
          </table:table-cell>
          <table:covered-table-cell/>
          <table:table-cell office:value-type="float" office:value="548496" table:style-name="ce20">
            <text:p>54849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47:363</text:p>
          </table:table-cell>
          <table:covered-table-cell/>
          <table:table-cell office:value-type="float" office:value="726279.97" table:style-name="ce20">
            <text:p>726279,9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47:364</text:p>
          </table:table-cell>
          <table:covered-table-cell/>
          <table:table-cell office:value-type="float" office:value="589941" table:style-name="ce20">
            <text:p>589941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04:20</text:p>
          </table:table-cell>
          <table:covered-table-cell/>
          <table:table-cell office:value-type="float" office:value="396310.9" table:style-name="ce20">
            <text:p>396310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500002:205</text:p>
          </table:table-cell>
          <table:covered-table-cell/>
          <table:table-cell office:value-type="float" office:value="250348.79999999999" table:style-name="ce20">
            <text:p>250348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1:598</text:p>
          </table:table-cell>
          <table:covered-table-cell/>
          <table:table-cell office:value-type="float" office:value="485880" table:style-name="ce20">
            <text:p>48588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300006:535</text:p>
          </table:table-cell>
          <table:covered-table-cell/>
          <table:table-cell office:value-type="float" office:value="54220" table:style-name="ce20">
            <text:p>542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300006:536</text:p>
          </table:table-cell>
          <table:covered-table-cell/>
          <table:table-cell office:value-type="float" office:value="203325" table:style-name="ce20">
            <text:p>20332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04:102</text:p>
          </table:table-cell>
          <table:covered-table-cell/>
          <table:table-cell office:value-type="float" office:value="552840" table:style-name="ce20">
            <text:p>55284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772</text:p>
          </table:table-cell>
          <table:covered-table-cell/>
          <table:table-cell office:value-type="float" office:value="2844847.9" table:style-name="ce20">
            <text:p>2844847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2:593</text:p>
          </table:table-cell>
          <table:covered-table-cell/>
          <table:table-cell office:value-type="float" office:value="1128954.75" table:style-name="ce20">
            <text:p>1128954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0002:9</text:p>
          </table:table-cell>
          <table:covered-table-cell/>
          <table:table-cell office:value-type="float" office:value="22014241.68" table:style-name="ce20">
            <text:p>22014241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700001:224</text:p>
          </table:table-cell>
          <table:covered-table-cell/>
          <table:table-cell office:value-type="float" office:value="199809.5" table:style-name="ce20">
            <text:p>199809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6:231</text:p>
          </table:table-cell>
          <table:covered-table-cell/>
          <table:table-cell office:value-type="float" office:value="1118986" table:style-name="ce20">
            <text:p>111898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000008:240</text:p>
          </table:table-cell>
          <table:covered-table-cell/>
          <table:table-cell office:value-type="float" office:value="2750082.1" table:style-name="ce20">
            <text:p>2750082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900002:139</text:p>
          </table:table-cell>
          <table:covered-table-cell/>
          <table:table-cell office:value-type="float" office:value="117957" table:style-name="ce20">
            <text:p>117957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82:29</text:p>
          </table:table-cell>
          <table:covered-table-cell/>
          <table:table-cell office:value-type="float" office:value="679620" table:style-name="ce20">
            <text:p>6796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5:240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5000:1628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918</text:p>
          </table:table-cell>
          <table:covered-table-cell/>
          <table:table-cell office:value-type="float" office:value="8912742.75" table:style-name="ce20">
            <text:p>8912742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920</text:p>
          </table:table-cell>
          <table:covered-table-cell/>
          <table:table-cell office:value-type="float" office:value="551148" table:style-name="ce20">
            <text:p>551148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502:1317</text:p>
          </table:table-cell>
          <table:covered-table-cell/>
          <table:table-cell office:value-type="float" office:value="38135.339999999997" table:style-name="ce20">
            <text:p>38135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53</text:p>
          </table:table-cell>
          <table:covered-table-cell/>
          <table:table-cell office:value-type="float" office:value="39791.25" table:style-name="ce20">
            <text:p>39791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54</text:p>
          </table:table-cell>
          <table:covered-table-cell/>
          <table:table-cell office:value-type="float" office:value="36802.75" table:style-name="ce20">
            <text:p>36802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6402:358</text:p>
          </table:table-cell>
          <table:covered-table-cell/>
          <table:table-cell office:value-type="float" office:value="265718.5" table:style-name="ce20">
            <text:p>265718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702:529</text:p>
          </table:table-cell>
          <table:covered-table-cell/>
          <table:table-cell office:value-type="float" office:value="64855.31" table:style-name="ce20">
            <text:p>64855,3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90002:1</text:p>
          </table:table-cell>
          <table:covered-table-cell/>
          <table:table-cell office:value-type="float" office:value="121712.64" table:style-name="ce20">
            <text:p>121712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90002:147</text:p>
          </table:table-cell>
          <table:covered-table-cell/>
          <table:table-cell office:value-type="float" office:value="40745.599999999999" table:style-name="ce20">
            <text:p>40745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90002:41</text:p>
          </table:table-cell>
          <table:covered-table-cell/>
          <table:table-cell office:value-type="float" office:value="93649.919999999998" table:style-name="ce20">
            <text:p>93649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90002:47</text:p>
          </table:table-cell>
          <table:covered-table-cell/>
          <table:table-cell office:value-type="float" office:value="62832" table:style-name="ce20">
            <text:p>6283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90002:64</text:p>
          </table:table-cell>
          <table:covered-table-cell/>
          <table:table-cell office:value-type="float" office:value="66106.880000000005" table:style-name="ce20">
            <text:p>66106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90002:79</text:p>
          </table:table-cell>
          <table:covered-table-cell/>
          <table:table-cell office:value-type="float" office:value="92897.279999999999" table:style-name="ce20">
            <text:p>92897,2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90007:201</text:p>
          </table:table-cell>
          <table:covered-table-cell/>
          <table:table-cell office:value-type="float" office:value="421106" table:style-name="ce20">
            <text:p>42110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80602:304</text:p>
          </table:table-cell>
          <table:covered-table-cell/>
          <table:table-cell office:value-type="float" office:value="40060.160000000003" table:style-name="ce20">
            <text:p>40060,1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0602:99</text:p>
          </table:table-cell>
          <table:covered-table-cell/>
          <table:table-cell office:value-type="float" office:value="42459.199999999997" table:style-name="ce20">
            <text:p>42459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2:741</text:p>
          </table:table-cell>
          <table:covered-table-cell/>
          <table:table-cell office:value-type="float" office:value="307554.71999999997" table:style-name="ce20">
            <text:p>307554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2:742</text:p>
          </table:table-cell>
          <table:covered-table-cell/>
          <table:table-cell office:value-type="float" office:value="313355.61" table:style-name="ce20">
            <text:p>313355,6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2:743</text:p>
          </table:table-cell>
          <table:covered-table-cell/>
          <table:table-cell office:value-type="float" office:value="312744.95" table:style-name="ce20">
            <text:p>312744,9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2:744</text:p>
          </table:table-cell>
          <table:covered-table-cell/>
          <table:table-cell office:value-type="float" office:value="312715.74" table:style-name="ce20">
            <text:p>312715,7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2:745</text:p>
          </table:table-cell>
          <table:covered-table-cell/>
          <table:table-cell office:value-type="float" office:value="313863.09999999998" table:style-name="ce20">
            <text:p>313863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397</text:p>
          </table:table-cell>
          <table:covered-table-cell/>
          <table:table-cell office:value-type="float" office:value="533237.38" table:style-name="ce20">
            <text:p>533237,3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1:3398</text:p>
          </table:table-cell>
          <table:covered-table-cell/>
          <table:table-cell office:value-type="float" office:value="1032427.26" table:style-name="ce20">
            <text:p>1032427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5:191</text:p>
          </table:table-cell>
          <table:covered-table-cell/>
          <table:table-cell office:value-type="float" office:value="935321.52" table:style-name="ce20">
            <text:p>935321,5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5:475</text:p>
          </table:table-cell>
          <table:covered-table-cell/>
          <table:table-cell office:value-type="float" office:value="365188.7" table:style-name="ce20">
            <text:p>365188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5:995</text:p>
          </table:table-cell>
          <table:covered-table-cell/>
          <table:table-cell office:value-type="float" office:value="499669.44" table:style-name="ce20">
            <text:p>499669,4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18:390</text:p>
          </table:table-cell>
          <table:covered-table-cell/>
          <table:table-cell office:value-type="float" office:value="423256.92" table:style-name="ce20">
            <text:p>423256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18:391</text:p>
          </table:table-cell>
          <table:covered-table-cell/>
          <table:table-cell office:value-type="float" office:value="202931.4" table:style-name="ce20">
            <text:p>202931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05:532</text:p>
          </table:table-cell>
          <table:covered-table-cell/>
          <table:table-cell office:value-type="float" office:value="455937.68" table:style-name="ce20">
            <text:p>455937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13:14</text:p>
          </table:table-cell>
          <table:covered-table-cell/>
          <table:table-cell office:value-type="float" office:value="461310.08" table:style-name="ce20">
            <text:p>461310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3:57</text:p>
          </table:table-cell>
          <table:covered-table-cell/>
          <table:table-cell office:value-type="float" office:value="416540.08" table:style-name="ce20">
            <text:p>416540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13:58</text:p>
          </table:table-cell>
          <table:covered-table-cell/>
          <table:table-cell office:value-type="float" office:value="463100.88" table:style-name="ce20">
            <text:p>463100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3:59</text:p>
          </table:table-cell>
          <table:covered-table-cell/>
          <table:table-cell office:value-type="float" office:value="465249.84" table:style-name="ce20">
            <text:p>465249,8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13:193</text:p>
          </table:table-cell>
          <table:covered-table-cell/>
          <table:table-cell office:value-type="float" office:value="281156.40000000002" table:style-name="ce20">
            <text:p>281156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13:19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201038:211</text:p>
          </table:table-cell>
          <table:covered-table-cell/>
          <table:table-cell office:value-type="float" office:value="1139222.1100000001" table:style-name="ce20">
            <text:p>1139222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601033:18</text:p>
          </table:table-cell>
          <table:covered-table-cell/>
          <table:table-cell office:value-type="float" office:value="383553.77" table:style-name="ce20">
            <text:p>383553,7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201004:478</text:p>
          </table:table-cell>
          <table:covered-table-cell/>
          <table:table-cell office:value-type="float" office:value="138714.85999999999" table:style-name="ce20">
            <text:p>138714,8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5001:159</text:p>
          </table:table-cell>
          <table:covered-table-cell/>
          <table:table-cell office:value-type="float" office:value="186943.68" table:style-name="ce20">
            <text:p>186943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5001:826</text:p>
          </table:table-cell>
          <table:covered-table-cell/>
          <table:table-cell office:value-type="float" office:value="181282.09" table:style-name="ce20">
            <text:p>181282,0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8001:1014</text:p>
          </table:table-cell>
          <table:covered-table-cell/>
          <table:table-cell office:value-type="float" office:value="159513.34" table:style-name="ce20">
            <text:p>159513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8001:1015</text:p>
          </table:table-cell>
          <table:covered-table-cell/>
          <table:table-cell office:value-type="float" office:value="177855.3" table:style-name="ce20">
            <text:p>177855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100043:655</text:p>
          </table:table-cell>
          <table:covered-table-cell/>
          <table:table-cell office:value-type="float" office:value="126469.2" table:style-name="ce20">
            <text:p>126469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0100043:656</text:p>
          </table:table-cell>
          <table:covered-table-cell/>
          <table:table-cell office:value-type="float" office:value="126219.6" table:style-name="ce20">
            <text:p>126219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400007:433</text:p>
          </table:table-cell>
          <table:covered-table-cell/>
          <table:table-cell office:value-type="float" office:value="255742.75" table:style-name="ce20">
            <text:p>255742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400007:434</text:p>
          </table:table-cell>
          <table:covered-table-cell/>
          <table:table-cell office:value-type="float" office:value="255742.75" table:style-name="ce20">
            <text:p>255742,7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2400001:224</text:p>
          </table:table-cell>
          <table:covered-table-cell/>
          <table:table-cell office:value-type="float" office:value="545496" table:style-name="ce20">
            <text:p>54549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4095:351</text:p>
          </table:table-cell>
          <table:covered-table-cell/>
          <table:table-cell office:value-type="float" office:value="554142.6" table:style-name="ce20">
            <text:p>554142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1200017:13</text:p>
          </table:table-cell>
          <table:covered-table-cell/>
          <table:table-cell office:value-type="float" office:value="392878.64" table:style-name="ce20">
            <text:p>392878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1700004:411</text:p>
          </table:table-cell>
          <table:covered-table-cell/>
          <table:table-cell office:value-type="float" office:value="172630" table:style-name="ce20">
            <text:p>17263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800002:231</text:p>
          </table:table-cell>
          <table:covered-table-cell/>
          <table:table-cell office:value-type="float" office:value="161665.38" table:style-name="ce20">
            <text:p>161665,3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7800002:232</text:p>
          </table:table-cell>
          <table:covered-table-cell/>
          <table:table-cell office:value-type="float" office:value="134629.56" table:style-name="ce20">
            <text:p>134629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800002:233</text:p>
          </table:table-cell>
          <table:covered-table-cell/>
          <table:table-cell office:value-type="float" office:value="102442.77" table:style-name="ce20">
            <text:p>102442,7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800002:234</text:p>
          </table:table-cell>
          <table:covered-table-cell/>
          <table:table-cell office:value-type="float" office:value="72895.320000000007" table:style-name="ce20">
            <text:p>72895,3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800002:235</text:p>
          </table:table-cell>
          <table:covered-table-cell/>
          <table:table-cell office:value-type="float" office:value="117400.32000000001" table:style-name="ce20">
            <text:p>117400,3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02:236</text:p>
          </table:table-cell>
          <table:covered-table-cell/>
          <table:table-cell office:value-type="float" office:value="132934.5" table:style-name="ce20">
            <text:p>132934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800002:237</text:p>
          </table:table-cell>
          <table:covered-table-cell/>
          <table:table-cell office:value-type="float" office:value="98828.19" table:style-name="ce20">
            <text:p>98828,1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800002:238</text:p>
          </table:table-cell>
          <table:covered-table-cell/>
          <table:table-cell office:value-type="float" office:value="68653.8" table:style-name="ce20">
            <text:p>68653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7800003:280</text:p>
          </table:table-cell>
          <table:covered-table-cell/>
          <table:table-cell office:value-type="float" office:value="74362.05" table:style-name="ce20">
            <text:p>74362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7800003:281</text:p>
          </table:table-cell>
          <table:covered-table-cell/>
          <table:table-cell office:value-type="float" office:value="248481.09" table:style-name="ce20">
            <text:p>248481,0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7800003:282</text:p>
          </table:table-cell>
          <table:covered-table-cell/>
          <table:table-cell office:value-type="float" office:value="254270.61" table:style-name="ce20">
            <text:p>254270,6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7800003:283</text:p>
          </table:table-cell>
          <table:covered-table-cell/>
          <table:table-cell office:value-type="float" office:value="66409.2" table:style-name="ce20">
            <text:p>66409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7800003:284</text:p>
          </table:table-cell>
          <table:covered-table-cell/>
          <table:table-cell office:value-type="float" office:value="225895.77" table:style-name="ce20">
            <text:p>225895,7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7800003:285</text:p>
          </table:table-cell>
          <table:covered-table-cell/>
          <table:table-cell office:value-type="float" office:value="142245.72" table:style-name="ce20">
            <text:p>142245,7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000000:14633</text:p>
          </table:table-cell>
          <table:covered-table-cell/>
          <table:table-cell office:value-type="float" office:value="719250" table:style-name="ce20">
            <text:p>71925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300018:272</text:p>
          </table:table-cell>
          <table:covered-table-cell/>
          <table:table-cell office:value-type="float" office:value="789036.8" table:style-name="ce20">
            <text:p>789036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400004:521</text:p>
          </table:table-cell>
          <table:covered-table-cell/>
          <table:table-cell office:value-type="float" office:value="61350.879999999997" table:style-name="ce20">
            <text:p>61350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400004:522</text:p>
          </table:table-cell>
          <table:covered-table-cell/>
          <table:table-cell office:value-type="float" office:value="161657.70000000001" table:style-name="ce20">
            <text:p>161657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2600006:367</text:p>
          </table:table-cell>
          <table:covered-table-cell/>
          <table:table-cell office:value-type="float" office:value="103507.5" table:style-name="ce20">
            <text:p>10350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2800007:397</text:p>
          </table:table-cell>
          <table:covered-table-cell/>
          <table:table-cell office:value-type="float" office:value="210952.06" table:style-name="ce20">
            <text:p>210952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2800007:398</text:p>
          </table:table-cell>
          <table:covered-table-cell/>
          <table:table-cell office:value-type="float" office:value="501253.06" table:style-name="ce20">
            <text:p>501253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800002:464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4300008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5900003:291</text:p>
          </table:table-cell>
          <table:covered-table-cell/>
          <table:table-cell office:value-type="float" office:value="127483.02" table:style-name="ce20">
            <text:p>127483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01:453</text:p>
          </table:table-cell>
          <table:covered-table-cell/>
          <table:table-cell office:value-type="float" office:value="494962.8" table:style-name="ce20">
            <text:p>494962,8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600004:880</text:p>
          </table:table-cell>
          <table:covered-table-cell/>
          <table:table-cell office:value-type="float" office:value="399776.95" table:style-name="ce20">
            <text:p>399776,9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06:304</text:p>
          </table:table-cell>
          <table:covered-table-cell/>
          <table:table-cell office:value-type="float" office:value="708091.66" table:style-name="ce20">
            <text:p>708091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14000:251</text:p>
          </table:table-cell>
          <table:covered-table-cell/>
          <table:table-cell office:value-type="float" office:value="85737.77" table:style-name="ce20">
            <text:p>85737,7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14000:533</text:p>
          </table:table-cell>
          <table:covered-table-cell/>
          <table:table-cell office:value-type="float" office:value="87234" table:style-name="ce20">
            <text:p>8723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3000:1586</text:p>
          </table:table-cell>
          <table:covered-table-cell/>
          <table:table-cell office:value-type="float" office:value="313631.45" table:style-name="ce20">
            <text:p>313631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187</text:p>
          </table:table-cell>
          <table:covered-table-cell/>
          <table:table-cell office:value-type="float" office:value="113612.4" table:style-name="ce20">
            <text:p>113612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188</text:p>
          </table:table-cell>
          <table:covered-table-cell/>
          <table:table-cell office:value-type="float" office:value="115907.6" table:style-name="ce20">
            <text:p>115907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70000:728</text:p>
          </table:table-cell>
          <table:covered-table-cell/>
          <table:table-cell office:value-type="float" office:value="173746.64" table:style-name="ce20">
            <text:p>173746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92000:864</text:p>
          </table:table-cell>
          <table:covered-table-cell/>
          <table:table-cell office:value-type="float" office:value="435020" table:style-name="ce20">
            <text:p>43502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4300014:499</text:p>
          </table:table-cell>
          <table:covered-table-cell/>
          <table:table-cell office:value-type="float" office:value="685843.2" table:style-name="ce20">
            <text:p>685843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022:211</text:p>
          </table:table-cell>
          <table:covered-table-cell/>
          <table:table-cell office:value-type="float" office:value="404515.02" table:style-name="ce20">
            <text:p>404515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80003:158</text:p>
          </table:table-cell>
          <table:covered-table-cell/>
          <table:table-cell office:value-type="float" office:value="6505922.5599999996" table:style-name="ce20">
            <text:p>6505922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80003:159</text:p>
          </table:table-cell>
          <table:covered-table-cell/>
          <table:table-cell office:value-type="float" office:value="755619.83999999997" table:style-name="ce20">
            <text:p>755619,8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980003:160</text:p>
          </table:table-cell>
          <table:covered-table-cell/>
          <table:table-cell office:value-type="float" office:value="1728788.48" table:style-name="ce20">
            <text:p>1728788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80003:18</text:p>
          </table:table-cell>
          <table:covered-table-cell/>
          <table:table-cell office:value-type="float" office:value="2434775.04" table:style-name="ce20">
            <text:p>2434775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980003:19</text:p>
          </table:table-cell>
          <table:covered-table-cell/>
          <table:table-cell office:value-type="float" office:value="5570544.6399999997" table:style-name="ce20">
            <text:p>5570544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80003:7</text:p>
          </table:table-cell>
          <table:covered-table-cell/>
          <table:table-cell office:value-type="float" office:value="7630397.4400000004" table:style-name="ce20">
            <text:p>7630397,4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990004:366</text:p>
          </table:table-cell>
          <table:covered-table-cell/>
          <table:table-cell office:value-type="float" office:value="367212.9" table:style-name="ce20">
            <text:p>367212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15000:738</text:p>
          </table:table-cell>
          <table:covered-table-cell/>
          <table:table-cell office:value-type="float" office:value="175477.5" table:style-name="ce20">
            <text:p>17547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28003:814</text:p>
          </table:table-cell>
          <table:covered-table-cell/>
          <table:table-cell office:value-type="float" office:value="320205" table:style-name="ce20">
            <text:p>32020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2000004:20</text:p>
          </table:table-cell>
          <table:covered-table-cell/>
          <table:table-cell office:value-type="float" office:value="1549314" table:style-name="ce20">
            <text:p>1549314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3900002:11</text:p>
          </table:table-cell>
          <table:covered-table-cell/>
          <table:table-cell office:value-type="float" office:value="444350" table:style-name="ce20">
            <text:p>44435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000000:4264</text:p>
          </table:table-cell>
          <table:covered-table-cell/>
          <table:table-cell office:value-type="float" office:value="1310600" table:style-name="ce20">
            <text:p>131060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29:201</text:p>
          </table:table-cell>
          <table:covered-table-cell/>
          <table:table-cell office:value-type="float" office:value="51500.34" table:style-name="ce20">
            <text:p>51500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800003:345</text:p>
          </table:table-cell>
          <table:covered-table-cell/>
          <table:table-cell office:value-type="float" office:value="780435" table:style-name="ce20">
            <text:p>78043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100005:511</text:p>
          </table:table-cell>
          <table:covered-table-cell/>
          <table:table-cell office:value-type="float" office:value="279459.59999999998" table:style-name="ce20">
            <text:p>279459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000007:285</text:p>
          </table:table-cell>
          <table:covered-table-cell/>
          <table:table-cell office:value-type="float" office:value="1476516.66" table:style-name="ce20">
            <text:p>1476516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000000:3105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500006:446</text:p>
          </table:table-cell>
          <table:covered-table-cell/>
          <table:table-cell office:value-type="float" office:value="291338.3" table:style-name="ce20">
            <text:p>291338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500006:447</text:p>
          </table:table-cell>
          <table:covered-table-cell/>
          <table:table-cell office:value-type="float" office:value="141085.89000000001" table:style-name="ce20">
            <text:p>141085,8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500006:448</text:p>
          </table:table-cell>
          <table:covered-table-cell/>
          <table:table-cell office:value-type="float" office:value="166156.87" table:style-name="ce20">
            <text:p>166156,8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500006:449</text:p>
          </table:table-cell>
          <table:covered-table-cell/>
          <table:table-cell office:value-type="float" office:value="105424.11" table:style-name="ce20">
            <text:p>105424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500006:450</text:p>
          </table:table-cell>
          <table:covered-table-cell/>
          <table:table-cell office:value-type="float" office:value="356124.78" table:style-name="ce20">
            <text:p>356124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500006:451</text:p>
          </table:table-cell>
          <table:covered-table-cell/>
          <table:table-cell office:value-type="float" office:value="85794.61" table:style-name="ce20">
            <text:p>85794,6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500006:452</text:p>
          </table:table-cell>
          <table:covered-table-cell/>
          <table:table-cell office:value-type="float" office:value="98174.89" table:style-name="ce20">
            <text:p>98174,8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500006:453</text:p>
          </table:table-cell>
          <table:covered-table-cell/>
          <table:table-cell office:value-type="float" office:value="26623.08" table:style-name="ce20">
            <text:p>26623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500006:454</text:p>
          </table:table-cell>
          <table:covered-table-cell/>
          <table:table-cell office:value-type="float" office:value="335080.13" table:style-name="ce20">
            <text:p>335080,1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500006:455</text:p>
          </table:table-cell>
          <table:covered-table-cell/>
          <table:table-cell office:value-type="float" office:value="97782.3" table:style-name="ce20">
            <text:p>97782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500006:456</text:p>
          </table:table-cell>
          <table:covered-table-cell/>
          <table:table-cell office:value-type="float" office:value="789325.02" table:style-name="ce20">
            <text:p>789325,0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500006:457</text:p>
          </table:table-cell>
          <table:covered-table-cell/>
          <table:table-cell office:value-type="float" office:value="152617.07999999999" table:style-name="ce20">
            <text:p>152617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500006:458</text:p>
          </table:table-cell>
          <table:covered-table-cell/>
          <table:table-cell office:value-type="float" office:value="26778.29" table:style-name="ce20">
            <text:p>26778,2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32:10779</text:p>
          </table:table-cell>
          <table:covered-table-cell/>
          <table:table-cell office:value-type="float" office:value="4403862" table:style-name="ce20">
            <text:p>4403862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10780</text:p>
          </table:table-cell>
          <table:covered-table-cell/>
          <table:table-cell office:value-type="float" office:value="4398426" table:style-name="ce20">
            <text:p>4398426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87:159</text:p>
          </table:table-cell>
          <table:covered-table-cell/>
          <table:table-cell office:value-type="float" office:value="1011685.08" table:style-name="ce20">
            <text:p>1011685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611</text:p>
          </table:table-cell>
          <table:covered-table-cell/>
          <table:table-cell office:value-type="float" office:value="752025.54" table:style-name="ce20">
            <text:p>752025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4004:6</text:p>
          </table:table-cell>
          <table:covered-table-cell/>
          <table:table-cell office:value-type="float" office:value="291881.43" table:style-name="ce20">
            <text:p>291881,4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01:1624</text:p>
          </table:table-cell>
          <table:covered-table-cell/>
          <table:table-cell office:value-type="float" office:value="72296.160000000003" table:style-name="ce20">
            <text:p>72296,1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25002:6</text:p>
          </table:table-cell>
          <table:covered-table-cell/>
          <table:table-cell office:value-type="float" office:value="424027.35" table:style-name="ce20">
            <text:p>424027,3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0010:17</text:p>
          </table:table-cell>
          <table:covered-table-cell/>
          <table:table-cell office:value-type="float" office:value="725218.08" table:style-name="ce20">
            <text:p>725218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4001:538</text:p>
          </table:table-cell>
          <table:covered-table-cell/>
          <table:table-cell office:value-type="float" office:value="751278" table:style-name="ce20">
            <text:p>751278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36:34:0604001:539</text:p>
          </table:table-cell>
          <table:covered-table-cell/>
          <table:table-cell office:value-type="float" office:value="1250360" table:style-name="ce22">
            <text:p>1250360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6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0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6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7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2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2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3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3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5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6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5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3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3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5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6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6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6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6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6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6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6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6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60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60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6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0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6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6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6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6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6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6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6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0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16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8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9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9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9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9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9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9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4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806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06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5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8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101001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2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30000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2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1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1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5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5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5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5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5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1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3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8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5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7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26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26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28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14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14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3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19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31:8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5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56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74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8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9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19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9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2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5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700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7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3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400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00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47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1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1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1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3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3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706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1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9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2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2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4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6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4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15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15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1502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15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1502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16002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2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4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number-columns-spanned="3" table:number-rows-spanned="1" table:style-name="ce2">
            <text:p>36:34:0607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FD0B26F530294BFDE66A9A95A9D9FE46456B8BC1477C0C1078491AEBFEF00FB093CFCE0E9CCBE236866FE4286D14B87A27F981696BCCA8498A799D58CFB4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8T11:39:07Z</meta:creation-date>
    <dc:date>2024-08-28T11:39:08Z</dc:date>
  </office:meta>
</office:document-meta>
</file>